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ulka1" style:family="table">
      <style:table-properties style:width="16.499cm" table:align="right"/>
    </style:style>
    <style:style style:name="Tabulka1.A" style:family="table-column">
      <style:table-column-properties style:column-width="4.124cm"/>
    </style:style>
    <style:style style:name="Tabulka1.B" style:family="table-column">
      <style:table-column-properties style:column-width="4.126cm"/>
    </style:style>
    <style:style style:name="Tabulka1.A1" style:family="table-cell">
      <style:table-cell-properties fo:padding="0.097cm" fo:border="0.25pt solid #000000" style:writing-mode="lr-tb"/>
    </style:style>
    <style:style style:name="Tabulk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ulka1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ulka2" style:family="table">
      <style:table-properties style:width="16.499cm" table:align="right"/>
    </style:style>
    <style:style style:name="Tabulka2.A" style:family="table-column">
      <style:table-column-properties style:column-width="4.124cm"/>
    </style:style>
    <style:style style:name="Tabulka2.B" style:family="table-column">
      <style:table-column-properties style:column-width="4.126cm"/>
    </style:style>
    <style:style style:name="Tabulka2.C" style:family="table-column">
      <style:table-column-properties style:column-width="8.25cm"/>
    </style:style>
    <style:style style:name="Tabulka2.A1" style:family="table-cell">
      <style:table-cell-properties fo:padding="0.097cm" fo:border="0.25pt solid #000000" style:writing-mode="lr-tb"/>
    </style:style>
    <style:style style:name="Tabulk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ulka2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Table_20_Heading">
      <style:paragraph-properties fo:text-align="start" style:justify-single-word="false"/>
    </style:style>
    <style:style style:name="P2" style:family="paragraph" style:parent-style-name="Table_20_Heading">
      <style:paragraph-properties fo:text-align="end" style:justify-single-word="false"/>
    </style:style>
    <style:style style:name="P3" style:family="paragraph" style:parent-style-name="Table_20_Contents">
      <style:paragraph-properties fo:text-align="end" style:justify-single-word="false"/>
    </style:style>
    <style:style style:name="P4" style:family="paragraph" style:parent-style-name="Heading_20_1" style:master-page-name="MP0">
      <style:paragraph-properties style:page-number="auto" fo:break-before="page"/>
    </style:style>
    <style:style style:name="P5" style:family="paragraph" style:parent-style-name="Heading_20_2">
      <style:paragraph-properties fo:break-before="page"/>
    </style:style>
    <style:style style:name="P6" style:family="paragraph" style:parent-style-name="Text_20_body" style:list-style-name="L1">
      <style:paragraph-properties>
        <style:tab-stops>
          <style:tab-stop style:position="0cm"/>
        </style:tab-stops>
      </style:paragraph-properties>
    </style:style>
    <style:style style:name="P7" style:family="paragraph" style:parent-style-name="Text_20_body" style:list-style-name="L2">
      <style:paragraph-properties>
        <style:tab-stops>
          <style:tab-stop style:position="0cm"/>
        </style:tab-stops>
      </style:paragraph-properties>
    </style:style>
    <style:style style:name="P8" style:family="paragraph" style:parent-style-name="Text_20_body" style:list-style-name="L3">
      <style:paragraph-properties>
        <style:tab-stops>
          <style:tab-stop style:position="0cm"/>
        </style:tab-stops>
      </style:paragraph-properties>
    </style:style>
    <style:style style:name="P9" style:family="paragraph" style:parent-style-name="Text_20_body" style:list-style-name="L3"/>
    <style:style style:name="P10" style:family="paragraph" style:parent-style-name="bod">
      <style:paragraph-properties fo:break-before="page"/>
    </style:style>
    <style:style style:name="P11" style:family="paragraph" style:parent-style-name="Heading_20_3">
      <style:paragraph-properties fo:margin-left="0cm" fo:margin-right="0cm" fo:text-indent="0cm" style:auto-text-indent="false">
        <style:tab-stops>
          <style:tab-stop style:position="1.27cm"/>
          <style:tab-stop style:position="4.001cm"/>
        </style:tab-stops>
      </style:paragraph-properties>
    </style:style>
    <text:list-style style:name="L1">
      <text:list-level-style-bullet text:level="1" text:style-name="WW_5f_CharLFO3LVL1" text:bullet-char="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Wingdings"/>
      </text:list-level-style-bullet>
      <text:list-level-style-bullet text:level="2" text:style-name="WW_5f_CharLFO3LVL2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Symbol"/>
      </text:list-level-style-bullet>
      <text:list-level-style-bullet text:level="3" text:style-name="WW_5f_CharLFO3LVL3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Symbol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Symbol"/>
      </text:list-level-style-bullet>
      <text:list-level-style-bullet text:level="5" text:style-name="WW_5f_CharLFO3LVL5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Symbol"/>
      </text:list-level-style-bullet>
      <text:list-level-style-bullet text:level="6" text:style-name="WW_5f_CharLFO3LVL6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Symbol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Symbol"/>
      </text:list-level-style-bullet>
      <text:list-level-style-bullet text:level="8" text:style-name="WW_5f_CharLFO3LVL8" text:bullet-char="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Symbol"/>
      </text:list-level-style-bullet>
      <text:list-level-style-bullet text:level="9" text:style-name="WW_5f_CharLFO3LVL9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LVL1" text:bullet-char="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Wingdings"/>
      </text:list-level-style-bullet>
      <text:list-level-style-bullet text:level="2" text:style-name="WW_5f_CharLFO4LVL2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Symbol"/>
      </text:list-level-style-bullet>
      <text:list-level-style-bullet text:level="3" text:style-name="WW_5f_CharLFO4LVL3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Symbol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Symbol"/>
      </text:list-level-style-bullet>
      <text:list-level-style-bullet text:level="5" text:style-name="WW_5f_CharLFO4LVL5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Symbol"/>
      </text:list-level-style-bullet>
      <text:list-level-style-bullet text:level="6" text:style-name="WW_5f_CharLFO4LVL6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Symbol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Symbol"/>
      </text:list-level-style-bullet>
      <text:list-level-style-bullet text:level="8" text:style-name="WW_5f_CharLFO4LVL8" text:bullet-char="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Symbol"/>
      </text:list-level-style-bullet>
      <text:list-level-style-bullet text:level="9" text:style-name="WW_5f_CharLFO4LVL9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5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5LVL2" text:bullet-char="#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Podpora diakonických projektů ECM | Žádost | [#ROK]</text:h>
      <text:h text:style-name="Heading_20_2" text:outline-level="2"><text:bookmark text:name="mise"/>Mise</text:h>
      <text:p text:style-name="Text_20_body"><text:span text:style-name="Zdůraznění1">Na základě soutěže podporujeme diakonické projekty farností, sborů a středisek křesťanské pomoci Evangelické církve metodistické. </text:span></text:p>
      <text:h text:style-name="Heading_20_3" text:outline-level="3"><text:bookmark text:name="jake_projekty_podporujeme"/>Jaké projekty podporujeme</text:h>
      <text:list xml:id="list238731021" text:style-name="L1">
        <text:list-item>
          <text:p text:style-name="P6">rozvojové (vzniká něco nového, nebo něco s vyšší kvalitou),</text:p>
        </text:list-item>
        <text:list-item>
          <text:p text:style-name="P6">udržitelné i po vyčerpání daru v časovém horizontu tří let,</text:p>
        </text:list-item>
        <text:list-item>
          <text:p text:style-name="P6">s podporou staršovstva / správní rady.</text:p>
        </text:list-item>
      </text:list>
      <text:h text:style-name="Heading_20_3" text:outline-level="3"><text:bookmark text:name="hodnoty_podle_jakych_kriterii_vybirame_p"/>Hodnoty (podle jakých kritérií vybíráme projekty, které podpoříme)</text:h>
      <text:list xml:id="list1014500361" text:style-name="L2">
        <text:list-item>
          <text:p text:style-name="P7">projekt je praktickým vyjádřením Boží lásky k člověku, a charakteru Ježíše Krista,</text:p>
        </text:list-item>
        <text:list-item>
          <text:p text:style-name="P7">nechceme financovat to, co financují veřejné rozpočty,</text:p>
        </text:list-item>
        <text:list-item>
          <text:p text:style-name="P7">podporujeme způsobení existence, nikoliv způsobení neexistence (něčeho),</text:p>
        </text:list-item>
        <text:list-item>
          <text:p text:style-name="P7">podporujeme aktivitu, nikoliv pasivitu,</text:p>
        </text:list-item>
        <text:list-item>
          <text:p text:style-name="P7">výstup projektu je měřitelný a zhodnotitelný v horizontu jednoho roku,</text:p>
        </text:list-item>
        <text:list-item>
          <text:p text:style-name="P7">projekt má definovaný tým, zodpovědnou osobu a zajištěné vyúčtování,</text:p>
        </text:list-item>
        <text:list-item>
          <text:p text:style-name="P7">projekt lze využít jako příklad dobré praxe,</text:p>
        </text:list-item>
        <text:list-item>
          <text:p text:style-name="P7">pravidla SMART považujeme za užitečná pro stanovení cílů projektu.</text:p>
        </text:list-item>
      </text:list>
      <text:h text:style-name="Heading_20_3" text:outline-level="3"><text:bookmark text:name="proc_chceme_podporovat_i_sbory"/>Proč chceme podporovat i sbory?</text:h>
      <text:p text:style-name="Text_20_body">Diakonie ECM je zastřešující organizací pro střediska křesťanské pomoci a misijní střediska naší denominace. Diakonii jako takovou – tedy pomoc potřebným – vnímáme jako jeden ze základních projevů života církve. Rozhodně ne, jako činnost, kterou provádějí pouze střediska křesťanské pomoci. Chceme toto vědomí posilovat, proto je podpora otevřená pro jakékoliv diakonické projekty v rámci ECM. Bonusem pro sbory může být to, že o peníze je potřeba žádat formou jednoduché žádosti na základě sestaveného projektu. Na webových stránkách (diakonie.umc.cz/smart-projekty) se zájemci dozvědí více. Jsou uvedeny i naše hodnoty, které jsou zároveň kritérii pro výběr projektů. Věříme, že tato forma plánování je jedním z dobrých způsobů plánování sborové práce a nutí přemýšlet správným způsobem – např. definovat jasný cíl, určit zodpovědné osoby, sestavit si rozpočet, průhledně o akci účtovat, definovat si, jak poznáme, že byl projekt úspěšný a naplnil naše očekávání atp. Žádosti jsou velmi jednoduché. Zvládne je (včetně sestavení projektu) napsat každý, kdo projeví zájem a ochotu naučit se něčemu novému, pokud bude třeba. Vítězné projekty budou postupně plnit „studnici“ dobré praxe. Bude možné se inspirovat z úspěšných projektů. To bude dalším plusem pro celou církev. Nechceme si držet dobré myšlenky pod pokličkou. </text:p>
      <text:h text:style-name="Heading_20_2" text:outline-level="2">Pokyny</text:h>
      <text:list xml:id="list3753115078" text:style-name="L3">
        <text:list-item>
          <text:p text:style-name="P9">Vyplněnou žádost zašlete do 20<text:span text:style-name="zn-italic">. 5. </text:span>elektronicky na adresu <text:a xlink:type="simple" xlink:href="mailto:diakonie@umc.cz" office:target-frame-name="_top" xlink:show="replace" text:style-name="Internet_20_link" text:visited-style-name="Visited_20_Internet_20_Link"><text:span text:style-name="Internet_20_link">diakonie@umc.cz</text:span></text:a>. Jako předmět použijte „Podpora diakonických projektů – žádost“. Vytisknutou žádost, včetně podpisů, zašlete obratem na adresu Ingrid Hrubá, Purkyňova 1700/2a, 692 01 Mikulov (obyčejně). Další komunikaci povedeme se zodpovědnou osobou, uvedenou v žádosti. </text:p>
        </text:list-item>
        <text:list-item>
          <text:p text:style-name="P9">Do textové části (popis projektu) pište věcně a stručně (maximálně[!] 1400 slov). </text:p>
        </text:list-item>
        <text:list-item>
          <text:p text:style-name="P9">O kolik žádat, aby nebyla žádost mimo realitu? Zkontrolujte na internetu, jaká byla podpora v předchozích letech. </text:p>
        </text:list-item>
        <text:list-item>
          <text:p text:style-name="P9">Peníze budou převedeny do 30. 6. daného roku.</text:p>
        </text:list-item>
      </text:list>
      <text:h text:style-name="P5" text:outline-level="2">Prohlášení příjemce</text:h>
      <text:p text:style-name="Text_20_body">Podáním žádosti potvrzujete, že: </text:p>
      <text:list xml:id="list85016013227410" text:continue-numbering="true" text:style-name="L3">
        <text:list-item>
          <text:p text:style-name="P9">případnou podporu použijete na realizaci projektu dle této žádosti; </text:p>
        </text:list-item>
        <text:list-item>
          <text:p text:style-name="P9">nejpozději do 30 dnů po ukončení projektu předložíte závěrečné zhodnocení projektu, které bude obsahovat:</text:p>
          <text:list>
            <text:list-item>
              <text:p text:style-name="P8">finanční vyúčtování, </text:p>
            </text:list-item>
            <text:list-item>
              <text:p text:style-name="P8">výstupy, které mohou posloužit k prezentaci projektu a dobré praxi (fotografie, svědectví účastníků, články z médií atp.),</text:p>
            </text:list-item>
            <text:list-item>
              <text:p text:style-name="P8">slovní zhodnocení naplnění projektu (bodů 2–7 žádosti) tím, kdo projekt doporučil (staršovstvem, nebo správní radou);</text:p>
            </text:list-item>
          </text:list>
        </text:list-item>
        <text:list-item>
          <text:p text:style-name="P9">souhlasíte se zveřejněním údajů z této žádosti v rozsahu:</text:p>
          <text:list>
            <text:list-item>
              <text:p text:style-name="P8">název žadatele, jméno zodpovědné osoby a název projektu, </text:p>
            </text:list-item>
            <text:list-item>
              <text:p text:style-name="P8">cíl projektu (nebo další údaje z žádosti potřebné k přiblížení obsahu projektu), </text:p>
            </text:list-item>
            <text:list-item>
              <text:p text:style-name="P8">termín uskutečnění, rozpočet (celkový) a výše podpory, a </text:p>
            </text:list-item>
            <text:list-item>
              <text:p text:style-name="P8">vámi předložené výstupy;</text:p>
            </text:list-item>
          </text:list>
        </text:list-item>
        <text:list-item>
          <text:p text:style-name="P9">případnou podporu vrátíte nejpozději do jednoho roku po jejím přijetí, pokud projekt nenaplníte, nebo řádně nevyúčtujete, nebo nedoložíte jeho prezentaci.</text:p>
        </text:list-item>
      </text:list>
      <text:p text:style-name="Text_20_body"/>
      <text:p text:style-name="Text_20_body"><text:span text:style-name="Zdůraznění1">(Poznámka: cílem prezentace projektů je získat podporu pro další projekty a sdílení dobré – myšleno následováníhodné – praxe, jako inspirace pro ostatní.)</text:span></text:p>
      <text:h text:style-name="P5" text:outline-level="2">Kontaktní údaje žadatele</text:h>
      <text:h text:style-name="Heading_20_3" text:outline-level="3">Název:<text:tab/><text:tab/></text:h>
      <text:h text:style-name="Heading_20_3" text:outline-level="3">Adresa:<text:tab/> </text:h>
      <text:h text:style-name="P11" text:outline-level="3">Číslo účtu pro převedení podpory:<text:tab/></text:h>
      <text:h text:style-name="Heading_20_2" text:outline-level="2"/>
      <text:h text:style-name="Heading_20_2" text:outline-level="2">Zodpovědná osoba, která za žadatele jedná</text:h>
      <text:h text:style-name="Heading_20_3" text:outline-level="3">Jméno a příjmení:<text:tab/></text:h>
      <text:h text:style-name="Heading_20_3" text:outline-level="3">E-mail:<text:tab/></text:h>
      <text:h text:style-name="Heading_20_3" text:outline-level="3">Telefon(-y):<text:tab/></text:h>
      <text:h text:style-name="Heading_20_3" text:outline-level="3">Datum a podpis:<text:tab/></text:h>
      <text:h text:style-name="Heading_20_2" text:outline-level="2"/>
      <text:h text:style-name="Heading_20_2" text:outline-level="2">Projektový tým</text:h>
      <text:h text:style-name="Heading_20_3" text:outline-level="3">Jména osob, včetně kontaktů (e-mail, telefon):</text:h>
      <text:p text:style-name="Text_20_body"/>
      <text:p text:style-name="Text_20_body"/>
      <text:p text:style-name="Text_20_body"/>
      <text:p text:style-name="Text_20_body"/>
      <text:h text:style-name="Heading_20_2" text:outline-level="2">Doporučení staršovstva (sbory) nebo správní rady (SKP atp.)</text:h>
      <text:h text:style-name="Heading_20_3" text:outline-level="3">Jméno a příjmení zodpovědné osoby: </text:h>
      <text:h text:style-name="Heading_20_3" text:outline-level="3">Datum a podpis:<text:tab/></text:h>
      <text:h text:style-name="P5" text:outline-level="2">Popis projektu</text:h>
      <text:list xml:id="list3549476022" text:style-name="LFO2">
        <text:list-item>
          <text:p text:style-name="bod">Název projektu (KDE &amp; CO jednou větou)</text:p>
        </text:list-item>
      </text:list>
      <text:p text:style-name="bod-text"/>
      <text:p text:style-name="bod-text"/>
      <text:list xml:id="list85015204748601" text:continue-numbering="true" text:style-name="LFO2">
        <text:list-item>
          <text:p text:style-name="bod">Cíl projektu (konkrétní výstupy)</text:p>
        </text:list-item>
      </text:list>
      <text:p text:style-name="bod-text"/>
      <text:p text:style-name="bod-text"/>
      <text:p text:style-name="bod-text"/>
      <text:p text:style-name="bod-text"/>
      <text:p text:style-name="bod-text"/>
      <text:p text:style-name="bod-text"/>
      <text:list xml:id="list85014374380671" text:continue-numbering="true" text:style-name="LFO2">
        <text:list-item>
          <text:p text:style-name="bod">Termín nebo období uskutečnění (maximálně 12 měsíců od data pro podání žádosti)</text:p>
        </text:list-item>
      </text:list>
      <text:p text:style-name="bod-text"/>
      <text:p text:style-name="bod-text"/>
      <text:list xml:id="list85014743415872" text:continue-numbering="true" text:style-name="LFO2">
        <text:list-item>
          <text:p text:style-name="bod">Koho projekt zasáhne (pro koho je určen, okruh osob, cílová skupina – včetně předpokládaného počtu osob, které projekt zasáhne) a v čem konkrétně a jakým způsobem (jak se změní situace jedné typické osoby z cílové skupiny):</text:p>
        </text:list-item>
      </text:list>
      <text:p text:style-name="bod-text"/>
      <text:p text:style-name="bod-text"/>
      <text:p text:style-name="bod-text"/>
      <text:p text:style-name="bod-text"/>
      <text:p text:style-name="bod-text"/>
      <text:p text:style-name="bod-text"/>
      <text:p text:style-name="bod-text"/>
      <text:p text:style-name="bod-text"/>
      <text:p text:style-name="bod-text"/>
      <text:p text:style-name="bod-text"/>
      <text:p text:style-name="bod-text"/>
      <text:p text:style-name="bod-text"/>
      <text:list xml:id="list85014222962778" text:continue-numbering="true" text:style-name="LFO2">
        <text:list-item>
          <text:p text:style-name="bod">Popis projektu (obsah) včetně vyjádření udržitelnosti (dalších plánů) – kdo, co, kdy a jak konkrétně udělá pro naplnění cíle projektu:</text:p>
        </text:list-item>
      </text:list>
      <text:p text:style-name="bod-text"/>
      <text:p text:style-name="bod-text"/>
      <text:p text:style-name="bod-text"/>
      <text:p text:style-name="bod-text"/>
      <text:p text:style-name="bod-text"/>
      <text:p text:style-name="bod-text"/>
      <text:p text:style-name="bod-text"/>
      <text:p text:style-name="bod-text"/>
      <text:list xml:id="list85014484123950" text:continue-numbering="true" text:style-name="LFO2">
        <text:list-item>
          <text:p text:style-name="bod">Čím konkrétně budete projekt prezentovat? Komu? Jak budete prezentovat podporu Diakonie ECM a diakonickou práci ECM?</text:p>
        </text:list-item>
        <text:list-item>
          <text:p text:style-name="P10">Rozpočet projektu s vyčíslením žádosti o podporu (položka – náklad – z toho žádost o podporu); položkově (v rozumné míře = ne pouze „cestovné / materiál“, ale ani „lepící páska / krabička kancelářských sponek“); pokud má projekt příjmy, tak včetně příjmů; řádky si přidejte podle potřeby</text:p>
        </text:list-item>
      </text:list>
      <text:p text:style-name="Text_20_body"/>
      <table:table table:name="Tabulka1" table:style-name="Tabulka1">
        <table:table-column table:style-name="Tabulka1.A"/>
        <table:table-column table:style-name="Tabulka1.B"/>
        <table:table-column table:style-name="Tabulka1.A"/>
        <table:table-column table:style-name="Tabulka1.B"/>
        <table:table-header-rows>
          <table:table-row>
            <table:table-cell table:style-name="Tabulka1.A1" table:number-columns-spanned="4" office:value-type="string">
              <text:p text:style-name="P1">Náklady</text:p>
            </table:table-cell>
            <table:covered-table-cell/>
            <table:covered-table-cell/>
            <table:covered-table-cell/>
          </table:table-row>
          <table:table-row>
            <table:table-cell table:style-name="Tabulka1.A2" office:value-type="string">
              <text:p text:style-name="P1">Položka</text:p>
            </table:table-cell>
            <table:table-cell table:style-name="Tabulka1.A2" office:value-type="string">
              <text:p text:style-name="P2">Částka (Kč)</text:p>
            </table:table-cell>
            <table:table-cell table:style-name="Tabulka1.A2" office:value-type="string">
              <text:p text:style-name="P2">Z toho žádáme (Kč)</text:p>
            </table:table-cell>
            <table:table-cell table:style-name="Tabulka1.D2" office:value-type="string">
              <text:p text:style-name="P1">Poznámka</text:p>
            </table:table-cell>
          </table:table-row>
        </table:table-header-rows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D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D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D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D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D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D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D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D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D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D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P1">Celkem</text:p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D2" office:value-type="string">
            <text:p text:style-name="P1"/>
          </table:table-cell>
        </table:table-row>
      </table:table>
      <text:p text:style-name="bod-text"/>
      <text:p text:style-name="bod-text"/>
      <text:p text:style-name="bod-text"/>
      <table:table table:name="Tabulka2" table:style-name="Tabulka2">
        <table:table-column table:style-name="Tabulka2.A"/>
        <table:table-column table:style-name="Tabulka2.B"/>
        <table:table-column table:style-name="Tabulka2.C"/>
        <table:table-header-rows>
          <table:table-row>
            <table:table-cell table:style-name="Tabulka2.A1" table:number-columns-spanned="3" office:value-type="string">
              <text:p text:style-name="P1">Příjmy</text:p>
            </table:table-cell>
            <table:covered-table-cell/>
            <table:covered-table-cell/>
          </table:table-row>
          <table:table-row>
            <table:table-cell table:style-name="Tabulka2.A2" office:value-type="string">
              <text:p text:style-name="P1">Položka</text:p>
            </table:table-cell>
            <table:table-cell table:style-name="Tabulka2.A2" office:value-type="string">
              <text:p text:style-name="P2">Částka (Kč)</text:p>
            </table:table-cell>
            <table:table-cell table:style-name="Tabulka2.C2" office:value-type="string">
              <text:p text:style-name="P1">Poznámka</text:p>
            </table:table-cell>
          </table:table-row>
        </table:table-header-rows>
        <table:table-row>
          <table:table-cell table:style-name="Tabulka2.A2" office:value-type="string">
            <text:p text:style-name="Table_20_Contents"/>
          </table:table-cell>
          <table:table-cell table:style-name="Tabulka2.A2" office:value-type="string">
            <text:p text:style-name="P3"/>
          </table:table-cell>
          <table:table-cell table:style-name="Tabulka2.C2" office:value-type="string">
            <text:p text:style-name="Table_20_Contents"/>
          </table:table-cell>
        </table:table-row>
        <table:table-row>
          <table:table-cell table:style-name="Tabulka2.A2" office:value-type="string">
            <text:p text:style-name="Table_20_Contents"/>
          </table:table-cell>
          <table:table-cell table:style-name="Tabulka2.A2" office:value-type="string">
            <text:p text:style-name="P3"/>
          </table:table-cell>
          <table:table-cell table:style-name="Tabulka2.C2" office:value-type="string">
            <text:p text:style-name="Table_20_Contents"/>
          </table:table-cell>
        </table:table-row>
        <table:table-row>
          <table:table-cell table:style-name="Tabulka2.A2" office:value-type="string">
            <text:p text:style-name="Table_20_Contents"/>
          </table:table-cell>
          <table:table-cell table:style-name="Tabulka2.A2" office:value-type="string">
            <text:p text:style-name="P3"/>
          </table:table-cell>
          <table:table-cell table:style-name="Tabulka2.C2" office:value-type="string">
            <text:p text:style-name="Table_20_Contents"/>
          </table:table-cell>
        </table:table-row>
        <table:table-row>
          <table:table-cell table:style-name="Tabulka2.A2" office:value-type="string">
            <text:p text:style-name="P1">Celkem</text:p>
          </table:table-cell>
          <table:table-cell table:style-name="Tabulka2.A2" office:value-type="string">
            <text:p text:style-name="P3"/>
          </table:table-cell>
          <table:table-cell table:style-name="Tabulka2.C2" office:value-type="string">
            <text:p text:style-name="Table_20_Contents"/>
          </table:table-cell>
        </table:table-row>
      </table:table>
      <text:p text:style-name="Výchozí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Times New Roman" style:font-size-asian="11pt" style:language-asian="cs" style:country-asian="CZ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Times New Roman" style:font-size-asian="11pt" style:language-asian="cs" style:country-asian="CZ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Výchozí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Výchozí" style:class="text">
      <style:paragraph-properties fo:margin-top="0cm" fo:margin-bottom="0cm" loext:contextual-spacing="false" fo:line-height="0.46cm" fo:hyphenation-ladder-count="no-limit"/>
      <style:text-properties style:font-name="Calibri" fo:font-family="Calibri" style:font-family-generic="swiss" style:font-pitch="variable" fo:font-size="11pt" style:font-size-asian="11pt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Cambria" fo:font-family="Cambria" style:font-family-generic="roman" style:font-pitch="variable" fo:font-size="16pt" fo:font-weight="bold" style:font-size-asian="16pt" style:font-weight-asian="bold" style:font-size-complex="16pt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921cm" fo:margin-bottom="0cm" loext:contextual-spacing="false" fo:hyphenation-ladder-count="no-limit" fo:text-indent="0cm" style:auto-text-indent="false">
        <style:tab-stops>
          <style:tab-stop style:position="1.016cm"/>
          <style:tab-stop style:position="1.251cm"/>
        </style:tab-stops>
      </style:paragraph-properties>
      <style:text-properties style:font-name="Cambria" fo:font-family="Cambria" style:font-family-generic="roman" style:font-pitch="variable" fo:font-weight="bold" style:font-weight-asian="bold" style:font-style-complex="italic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46cm" fo:margin-bottom="0cm" loext:contextual-spacing="false" fo:line-height="0.46cm" fo:hyphenation-ladder-count="no-limit">
        <style:tab-stops>
          <style:tab-stop style:position="2.731cm"/>
        </style:tab-stops>
      </style:paragraph-properties>
      <style:text-properties style:font-name="Cambria" fo:font-family="Cambria" style:font-family-generic="roman" style:font-pitch="variable" fo:font-size="11pt" fo:font-weight="bold" style:font-size-asian="11pt" style:font-weight-asian="bold" style:font-weight-complex="bold"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Výchozí" style:family="paragraph">
      <style:paragraph-properties fo:orphans="0" fo:widows="0" fo:hyphenation-ladder-count="no-limit">
        <style:tab-stops>
          <style:tab-stop style:position="1.251cm"/>
        </style:tab-stops>
      </style:paragraph-properties>
      <style:text-properties style:font-name="Times New Roman" fo:font-family="'Times New Roman'" style:font-family-generic="roman" style:font-pitch="variable" fo:font-size="12pt" style:font-name-asian="WenQuanYi Zen Hei Sharp" style:font-family-asian="'WenQuanYi Zen Hei Sharp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Výchozí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Výchozí" style:class="index">
      <style:paragraph-properties fo:hyphenation-ladder-count="no-limit" text:number-lines="false" text:line-number="0"/>
      <style:text-properties fo:hyphenate="false"/>
    </style:style>
    <style:style style:name="bod" style:family="paragraph" style:parent-style-name="Heading_20_3" style:default-outline-level="3" style:list-style-name="LFO2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Výchozí" style:class="extra">
      <style:paragraph-properties fo:hyphenation-ladder-count="no-limit" text:number-lines="false" text:line-number="0"/>
      <style:text-properties style:font-name="Arial" fo:font-family="Arial" style:font-family-generic="swiss" style:font-pitch="variable" fo:font-size="10pt" style:font-size-asian="10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bod-text" style:family="paragraph" style:parent-style-name="Text_20_body">
      <style:paragraph-properties fo:margin-left="0.499cm" fo:margin-right="0cm" fo:hyphenation-ladder-count="no-limit" fo:text-indent="0cm" style:auto-text-indent="false">
        <style:tab-stops>
          <style:tab-stop style:position="0.751cm"/>
        </style:tab-stops>
      </style:paragraph-properties>
      <style:text-properties fo:hyphenate="false"/>
    </style:style>
    <style:style style:name="Text_20_bubliny" style:display-name="Text bubliny" style:family="paragraph" style:parent-style-name="Normální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Revize" style:family="paragraph">
      <style:paragraph-properties fo:margin-top="0cm" fo:margin-bottom="0cm" loext:contextual-spacing="false" fo:line-height="100%" fo:hyphenation-ladder-count="no-limit"/>
      <style:text-properties fo:hyphenate="false"/>
    </style:style>
    <style:style style:name="Header" style:family="paragraph" style:parent-style-name="Normální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Normální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Standardní_20_písmo_20_odstavce" style:display-name="Standardní písmo odstavce" style:family="text"/>
    <style:style style:name="Zdůraznění1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charset="x-symbol" style:font-name-asian="OpenSymbol" style:font-family-asian="OpenSymbol" style:font-family-generic-asian="system" style:font-pitch-asian="variable" style:font-charset-asian="x-symbol" style:font-name-complex="OpenSymbol" style:font-family-complex="OpenSymbol" style:font-family-generic-complex="system" style:font-pitch-complex="variable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cs" fo:country="CZ" style:text-underline-style="solid" style:text-underline-width="auto" style:text-underline-color="font-color" style:text-underline-mode="continuous" style:text-overline-mode="continuous" style:text-line-through-mode="continuous" style:language-asian="cs" style:country-asian="CZ" style:language-complex="cs" style:country-complex="CZ"/>
    </style:style>
    <style:style style:name="zn-italic" style:family="text" style:parent-style-name="Standardní_20_písmo_20_odstavce">
      <style:text-properties fo:font-style="italic" style:font-style-asian="italic"/>
    </style:style>
    <style:style style:name="Text_20_bubliny_20_Char" style:display-name="Text bubliny Char" style:family="text" style:parent-style-name="Standardní_20_písmo_20_odstavce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3" style:display-name="WW_CharLFO3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6" style:display-name="WW_CharLFO3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9" style:display-name="WW_CharLFO3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3" style:display-name="WW_CharLFO4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6" style:display-name="WW_CharLFO4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9" style:display-name="WW_CharLFO4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Calibri" fo:font-family="Calibri" style:font-family-generic="swiss" style:font-pitch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charset="x-symbol" style:font-name-complex="OpenSymbol" style:font-family-complex="OpenSymbol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charset="x-symbol" style:font-name-complex="OpenSymbol" style:font-family-complex="OpenSymbol" style:font-family-generic-complex="system" style:font-pitch-complex="variable" style:font-charset-complex="x-symbol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charset="x-symbol" style:font-name-complex="OpenSymbol" style:font-family-complex="OpenSymbol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charset="x-symbol" style:font-name-complex="OpenSymbol" style:font-family-complex="OpenSymbol" style:font-family-generic-complex="system" style:font-pitch-complex="variable" style:font-charset-complex="x-symbol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charset="x-symbol" style:font-name-complex="OpenSymbol" style:font-family-complex="OpenSymbol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cm" fo:margin-left="0cm" fo:margin-right="0cm" fo:margin-bottom="0cm" style:dynamic-spacing="true"/>
      </style:header-style>
      <style:footer-style>
        <style:header-footer-properties fo:min-height="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0.3$Windows_X86_64 LibreOffice_project/7556cbc6811c9d992f4064ab9287069087d7f62c</meta:generator>
    <dc:title>Podpora diakonických projektů ECM | Žádost</dc:title>
    <dc:description>včetně pravidel pro ty, kdo podporu obdrží</dc:description>
    <dc:subject>Žádost o podporu</dc:subject>
    <meta:creation-date>2017-10-04T08:45:35.425000000</meta:creation-date>
    <meta:editing-cycles>3</meta:editing-cycles>
    <meta:editing-duration>PT1M11S</meta:editing-duration>
    <meta:keyword>podpora diakonických projektů</meta:keyword>
    <meta:keyword>ECM</meta:keyword>
    <meta:keyword>žádost</meta:keyword>
    <meta:keyword>podmínky</meta:keyword>
    <dc:date>2017-10-04T08:50:13.078000000</dc:date>
    <meta:document-statistic meta:table-count="2" meta:image-count="0" meta:object-count="0" meta:page-count="5" meta:paragraph-count="70" meta:word-count="779" meta:character-count="5324" meta:non-whitespace-character-count="4617"/>
    <meta:user-defined meta:name="E-mail">diakonie@umc.cz</meta:user-defined>
    <meta:user-defined meta:name="URL">http://diakonie.umc.cz</meta:user-defined>
    <meta:user-defined meta:name="Vydavatel">Diakonie ECM</meta:user-defined>
    <meta:template xlink:type="simple" xlink:actuate="onRequest" xlink:title="" xlink:href="Normal.dotm"/>
  </office:meta>
</office:document-meta>
</file>