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ulka1" style:family="table">
      <style:table-properties style:width="467.7pt" table:align="right"/>
    </style:style>
    <style:style style:name="Tabulka1.A" style:family="table-column">
      <style:table-column-properties style:column-width="116.9pt"/>
    </style:style>
    <style:style style:name="Tabulka1.B" style:family="table-column">
      <style:table-column-properties style:column-width="116.95pt"/>
    </style:style>
    <style:style style:name="Tabulka1.A1" style:family="table-cell">
      <style:table-cell-properties fo:padding="2.75pt" fo:border="0.25pt solid #000000"/>
    </style:style>
    <style:style style:name="Tabulka1.A2" style:family="table-cell">
      <style:table-cell-properties fo:padding="2.75pt" fo:border-left="0.25pt solid #000000" fo:border-right="none" fo:border-top="none" fo:border-bottom="0.25pt solid #000000"/>
    </style:style>
    <style:style style:name="Tabulka1.D2" style:family="table-cell">
      <style:table-cell-properties fo:padding="2.75pt" fo:border-left="0.25pt solid #000000" fo:border-right="0.25pt solid #000000" fo:border-top="none" fo:border-bottom="0.25pt solid #000000"/>
    </style:style>
    <style:style style:name="Tabulka2" style:family="table">
      <style:table-properties style:width="467.7pt" table:align="right"/>
    </style:style>
    <style:style style:name="Tabulka2.A" style:family="table-column">
      <style:table-column-properties style:column-width="116.9pt"/>
    </style:style>
    <style:style style:name="Tabulka2.B" style:family="table-column">
      <style:table-column-properties style:column-width="116.95pt"/>
    </style:style>
    <style:style style:name="Tabulka2.C" style:family="table-column">
      <style:table-column-properties style:column-width="233.85pt"/>
    </style:style>
    <style:style style:name="Tabulka2.A1" style:family="table-cell">
      <style:table-cell-properties fo:padding="2.75pt" fo:border="0.25pt solid #000000"/>
    </style:style>
    <style:style style:name="Tabulka2.A2" style:family="table-cell">
      <style:table-cell-properties fo:padding="2.75pt" fo:border-left="0.25pt solid #000000" fo:border-right="none" fo:border-top="none" fo:border-bottom="0.25pt solid #000000"/>
    </style:style>
    <style:style style:name="Tabulka2.C2" style:family="table-cell">
      <style:table-cell-properties fo:padding="2.75pt" fo:border-left="0.25pt solid #000000" fo:border-right="0.25pt solid #000000" fo:border-top="none" fo:border-bottom="0.25pt solid #000000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 style:list-style-name="L1">
      <style:paragraph-properties>
        <style:tab-stops>
          <style:tab-stop style:position="0pt"/>
        </style:tab-stops>
      </style:paragraph-properties>
    </style:style>
    <style:style style:name="P5" style:family="paragraph" style:parent-style-name="Text_20_body" style:list-style-name="L2">
      <style:paragraph-properties>
        <style:tab-stops>
          <style:tab-stop style:position="0pt"/>
        </style:tab-stops>
      </style:paragraph-properties>
    </style:style>
    <style:style style:name="P6" style:family="paragraph" style:parent-style-name="Text_20_body" style:list-style-name="L3">
      <style:paragraph-properties>
        <style:tab-stops>
          <style:tab-stop style:position="0pt"/>
        </style:tab-stops>
      </style:paragraph-properties>
    </style:style>
    <style:style style:name="P7" style:family="paragraph" style:parent-style-name="Text_20_body" style:list-style-name="L3"/>
    <style:style style:name="P8" style:family="paragraph" style:parent-style-name="Heading_20_2">
      <style:paragraph-properties fo:break-before="page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P10" style:family="paragraph" style:parent-style-name="bod">
      <style:paragraph-properties fo:break-before="page"/>
    </style:style>
    <style:style style:name="T1" style:family="text">
      <style:text-properties style:font-name="Arial" style:font-name-complex="Arial" style:font-size-complex="11pt"/>
    </style:style>
    <style:style style:name="T2" style:family="text">
      <style:text-properties style:font-name-complex="Arial" style:font-size-complex="11pt"/>
    </style:style>
    <text:list-style style:name="L1">
      <text:list-level-style-bullet text:level="1" text:style-name="WW_5f_CharLFO3LVL1" text:bullet-char="">
        <style:list-level-properties text:space-before="21.2pt" text:min-label-width="14.14pt"/>
        <style:text-properties style:font-name="Wingdings"/>
      </text:list-level-style-bullet>
      <text:list-level-style-bullet text:level="2" text:style-name="WW_5f_CharLFO3LVL2" text:bullet-char="">
        <style:list-level-properties text:space-before="56.55pt" text:min-label-width="14.14pt"/>
        <style:text-properties style:font-name="Symbol"/>
      </text:list-level-style-bullet>
      <text:list-level-style-bullet text:level="3" text:style-name="WW_5f_CharLFO3LVL3" text:bullet-char="">
        <style:list-level-properties text:space-before="91.9pt" text:min-label-width="14.14pt"/>
        <style:text-properties style:font-name="Symbol"/>
      </text:list-level-style-bullet>
      <text:list-level-style-bullet text:level="4" text:style-name="WW_5f_CharLFO3LVL4" text:bullet-char="">
        <style:list-level-properties text:space-before="127.25pt" text:min-label-width="14.14pt"/>
        <style:text-properties style:font-name="Symbol"/>
      </text:list-level-style-bullet>
      <text:list-level-style-bullet text:level="5" text:style-name="WW_5f_CharLFO3LVL5" text:bullet-char="">
        <style:list-level-properties text:space-before="162.6pt" text:min-label-width="14.14pt"/>
        <style:text-properties style:font-name="Symbol"/>
      </text:list-level-style-bullet>
      <text:list-level-style-bullet text:level="6" text:style-name="WW_5f_CharLFO3LVL6" text:bullet-char="">
        <style:list-level-properties text:space-before="197.94pt" text:min-label-width="14.14pt"/>
        <style:text-properties style:font-name="Symbol"/>
      </text:list-level-style-bullet>
      <text:list-level-style-bullet text:level="7" text:style-name="WW_5f_CharLFO3LVL7" text:bullet-char="">
        <style:list-level-properties text:space-before="233.29pt" text:min-label-width="14.14pt"/>
        <style:text-properties style:font-name="Symbol"/>
      </text:list-level-style-bullet>
      <text:list-level-style-bullet text:level="8" text:style-name="WW_5f_CharLFO3LVL8" text:bullet-char="">
        <style:list-level-properties text:space-before="268.67pt" text:min-label-width="14.14pt"/>
        <style:text-properties style:font-name="Symbol"/>
      </text:list-level-style-bullet>
      <text:list-level-style-bullet text:level="9" text:style-name="WW_5f_CharLFO3LVL9" text:bullet-char="">
        <style:list-level-properties text:space-before="304.02pt" text:min-label-width="14.14pt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space-before="21.2pt" text:min-label-width="14.14pt"/>
        <style:text-properties style:font-name="Wingdings"/>
      </text:list-level-style-bullet>
      <text:list-level-style-bullet text:level="2" text:style-name="WW_5f_CharLFO4LVL2" text:bullet-char="">
        <style:list-level-properties text:space-before="56.55pt" text:min-label-width="14.14pt"/>
        <style:text-properties style:font-name="Symbol"/>
      </text:list-level-style-bullet>
      <text:list-level-style-bullet text:level="3" text:style-name="WW_5f_CharLFO4LVL3" text:bullet-char="">
        <style:list-level-properties text:space-before="91.9pt" text:min-label-width="14.14pt"/>
        <style:text-properties style:font-name="Symbol"/>
      </text:list-level-style-bullet>
      <text:list-level-style-bullet text:level="4" text:style-name="WW_5f_CharLFO4LVL4" text:bullet-char="">
        <style:list-level-properties text:space-before="127.25pt" text:min-label-width="14.14pt"/>
        <style:text-properties style:font-name="Symbol"/>
      </text:list-level-style-bullet>
      <text:list-level-style-bullet text:level="5" text:style-name="WW_5f_CharLFO4LVL5" text:bullet-char="">
        <style:list-level-properties text:space-before="162.6pt" text:min-label-width="14.14pt"/>
        <style:text-properties style:font-name="Symbol"/>
      </text:list-level-style-bullet>
      <text:list-level-style-bullet text:level="6" text:style-name="WW_5f_CharLFO4LVL6" text:bullet-char="">
        <style:list-level-properties text:space-before="197.94pt" text:min-label-width="14.14pt"/>
        <style:text-properties style:font-name="Symbol"/>
      </text:list-level-style-bullet>
      <text:list-level-style-bullet text:level="7" text:style-name="WW_5f_CharLFO4LVL7" text:bullet-char="">
        <style:list-level-properties text:space-before="233.29pt" text:min-label-width="14.14pt"/>
        <style:text-properties style:font-name="Symbol"/>
      </text:list-level-style-bullet>
      <text:list-level-style-bullet text:level="8" text:style-name="WW_5f_CharLFO4LVL8" text:bullet-char="">
        <style:list-level-properties text:space-before="268.67pt" text:min-label-width="14.14pt"/>
        <style:text-properties style:font-name="Symbol"/>
      </text:list-level-style-bullet>
      <text:list-level-style-bullet text:level="9" text:style-name="WW_5f_CharLFO4LVL9" text:bullet-char="">
        <style:list-level-properties text:space-before="304.02pt" text:min-label-width="14.14pt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bullet text:level="1" text:style-name="WW_5f_CharLFO5LVL1" text:bullet-char="">
        <style:list-level-properties text:space-before="18pt" text:min-label-width="18pt"/>
        <style:text-properties style:font-name="Wingdings"/>
      </text:list-level-style-bullet>
      <text:list-level-style-bullet text:level="2" text:style-name="WW_5f_CharLFO5LVL2" text:bullet-char="#">
        <style:list-level-properties text:space-before="36pt" text:min-label-width="18pt"/>
        <style:text-properties style:font-name="Calibri"/>
      </text:list-level-style-bullet>
      <text:list-level-style-bullet text:level="3" text:style-name="WW_5f_CharLFO5LVL3" text:bullet-char="▪">
        <style:list-level-properties text:space-before="54pt" text:min-label-width="18pt"/>
        <style:text-properties style:font-name="OpenSymbol"/>
      </text:list-level-style-bullet>
      <text:list-level-style-bullet text:level="4" text:style-name="WW_5f_CharLFO5LVL4" text:bullet-char="">
        <style:list-level-properties text:space-before="72pt" text:min-label-width="18pt"/>
        <style:text-properties style:font-name="Symbol"/>
      </text:list-level-style-bullet>
      <text:list-level-style-bullet text:level="5" text:style-name="WW_5f_CharLFO5LVL5" text:bullet-char="◦">
        <style:list-level-properties text:space-before="90pt" text:min-label-width="18pt"/>
        <style:text-properties style:font-name="OpenSymbol"/>
      </text:list-level-style-bullet>
      <text:list-level-style-bullet text:level="6" text:style-name="WW_5f_CharLFO5LVL6" text:bullet-char="▪">
        <style:list-level-properties text:space-before="108pt" text:min-label-width="18pt"/>
        <style:text-properties style:font-name="OpenSymbol"/>
      </text:list-level-style-bullet>
      <text:list-level-style-bullet text:level="7" text:style-name="WW_5f_CharLFO5LVL7" text:bullet-char="">
        <style:list-level-properties text:space-before="126pt" text:min-label-width="18pt"/>
        <style:text-properties style:font-name="Symbol"/>
      </text:list-level-style-bullet>
      <text:list-level-style-bullet text:level="8" text:style-name="WW_5f_CharLFO5LVL8" text:bullet-char="◦">
        <style:list-level-properties text:space-before="144pt" text:min-label-width="18pt"/>
        <style:text-properties style:font-name="OpenSymbol"/>
      </text:list-level-style-bullet>
      <text:list-level-style-bullet text:level="9" text:style-name="WW_5f_CharLFO5LVL9" text:bullet-char="▪">
        <style:list-level-properties text:space-before="162pt" text:min-label-width="18pt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odpora diakonických projektů ECM | Žádost | 2016/2</text:h>
      <text:h text:style-name="Heading_20_2" text:outline-level="2"><text:bookmark text:name="mise"/>Mise</text:h>
      <text:p text:style-name="Text_20_body"><text:span text:style-name="Emphasis">Na základě soutěže podporujeme diakonické projekty farností, sborů a středisek křesťanské pomoci Evangelické církve metodistické. </text:span></text:p>
      <text:h text:style-name="Heading_20_3" text:outline-level="3"><text:bookmark text:name="jake_projekty_podporujeme"/>Jaké projekty podporujeme</text:h>
      <text:list xml:id="list266450415279096371" text:style-name="L1">
        <text:list-item>
          <text:p text:style-name="P4">rozvojové (vzniká něco nového, nebo něco s vyšší kvalitou),</text:p>
        </text:list-item>
        <text:list-item>
          <text:p text:style-name="P4">udržitelné i po vyčerpání daru v časovém horizontu tří let,</text:p>
        </text:list-item>
        <text:list-item>
          <text:p text:style-name="P4">s podporou staršovstva / správní rady.</text:p>
        </text:list-item>
      </text:list>
      <text:h text:style-name="Heading_20_3" text:outline-level="3"><text:bookmark text:name="hodnoty_podle_jakych_kriterii_vybirame_p"/>Hodnoty (podle jakých kritérií vybíráme projekty, které podpoříme)</text:h>
      <text:list xml:id="list1222772088874163715" text:style-name="L2">
        <text:list-item>
          <text:p text:style-name="P5">projekt je praktickým vyjádřením Boží lásky k člověku, a charakteru Ježíše Krista,</text:p>
        </text:list-item>
        <text:list-item>
          <text:p text:style-name="P5">nechceme financovat to, co financují veřejné rozpočty,</text:p>
        </text:list-item>
        <text:list-item>
          <text:p text:style-name="P5">podporujeme způsobení existence, nikoliv způsobení neexistence (něčeho),</text:p>
        </text:list-item>
        <text:list-item>
          <text:p text:style-name="P5">podporujeme aktivitu, nikoliv pasivitu,</text:p>
        </text:list-item>
        <text:list-item>
          <text:p text:style-name="P5">výstup projektu je měřitelný a zhodnotitelný v horizontu jednoho roku,</text:p>
        </text:list-item>
        <text:list-item>
          <text:p text:style-name="P5">projekt má definovaný tým, zodpovědnou osobu a zajištěné vyúčtování,</text:p>
        </text:list-item>
        <text:list-item>
          <text:p text:style-name="P5">projekt lze využít jako příklad dobré praxe,</text:p>
        </text:list-item>
        <text:list-item>
          <text:p text:style-name="P5">pravidla SMART považujeme za užitečná pro stanovení cílů projektu.</text:p>
        </text:list-item>
      </text:list>
      <text:h text:style-name="Heading_20_3" text:outline-level="3"><text:bookmark text:name="proc_chceme_podporovat_i_sbory"/>Proč chceme podporovat i sbory?</text:h>
      <text:p text:style-name="Text_20_body">Diakonie ECM je zastřešující organizací pro střediska křesťanské pomoci a misijní střediska naší denominace. Diakonii jako takovou – tedy pomoc potřebným – vnímáme jako jeden ze základních projevů života církve. Rozhodně ne, jako činnost, kterou provádějí pouze střediska křesťanské pomoci. Chceme toto vědomí posilovat, proto je podpora otevřená pro jakékoliv diakonické projekty v rámci ECM. Bonusem pro sbory může být to, že o peníze je potřeba žádat formou jednoduché žádosti na základě sestaveného projektu. Na webových stránkách (diakonie.umc.cz/smart-projekty) se zájemci dozvědí více. Jsou uvedeny i naše hodnoty, které jsou zároveň kritérii pro výběr projektů. Věříme, že tato forma plánování je jedním z dobrých způsobů plánování sborové práce a nutí přemýšlet správným způsobem – např. definovat jasný cíl, určit zodpovědné osoby, sestavit si rozpočet, průhledně o akci účtovat, definovat si, jak poznáme, že byl projekt úspěšný a naplnil naše očekávání atp. Žádosti jsou velmi jednoduché. Zvládne je (včetně sestavení projektu) napsat každý, kdo projeví zájem a ochotu naučit se něčemu novému, pokud bude třeba. Vítězné projekty budou postupně plnit „studnici“ dobré praxe. Bude možné se inspirovat z úspěšných projektů. To bude dalším plusem pro celou církev. Nechceme si držet dobré myšlenky pod pokličkou. </text:p>
      <text:h text:style-name="Heading_20_2" text:outline-level="2">Pokyny</text:h>
      <text:list xml:id="list1638738303076601090" text:style-name="L3">
        <text:list-item>
          <text:p text:style-name="P7">Vyplněnou žádost zašlete do <text:span text:style-name="zn-italic">31. 10. 2016</text:span> elektronicky na adresu <text:a xlink:type="simple" xlink:href="mailto:diakonie@umc.cz" office:target-frame-name="_top" xlink:show="replace" text:style-name="Internet_20_link" text:visited-style-name="Visited_20_Internet_20_Link"><text:span text:style-name="Internet_20_link">diakonie@umc.cz</text:span></text:a>. Jako předmět použijte „Podpora diakonických projektů – žádost“. Vytisknutou žádost, včetně podpisů, zašlete obratem na adresu Ctirad Hrubý, Purkyňova 1700/2a, 692 01 Mikulov (obyčejně). Další komunikaci povedeme se zodpovědnou osobou, uvedenou v žádosti. </text:p>
        </text:list-item>
        <text:list-item>
          <text:p text:style-name="P7">Do textové části (popis projektu) pište věcně a stručně (maximálně[!] 1400 slov). </text:p>
        </text:list-item>
        <text:list-item>
          <text:p text:style-name="P7">O kolik žádat, aby nebyla žádost mimo realitu? Zkontrolujte na internetu, jaká byla podpora v předchozích letech. </text:p>
        </text:list-item>
        <text:list-item>
          <text:p text:style-name="P7">Peníze budou převedeny 31. 12. 2016.</text:p>
        </text:list-item>
      </text:list>
      <text:h text:style-name="P8" text:outline-level="2"/>
      <text:h text:style-name="Heading_20_2" text:outline-level="2">Prohlášení příjemce</text:h>
      <text:p text:style-name="Text_20_body">Podáním žádosti potvrzujete, že: </text:p>
      <text:list xml:id="list152018526614818" text:continue-numbering="true" text:style-name="L3">
        <text:list-item>
          <text:p text:style-name="P7">případnou podporu použijete na realizaci projektu dle této žádosti; </text:p>
        </text:list-item>
        <text:list-item>
          <text:p text:style-name="P7">nejpozději do 30 dnů po ukončení projektu předložíte vyúčtování a výstupy, které mohou posloužit k prezentaci projektu a dobré praxi (fotografie, svědectví účastníků, články z médií atp.); </text:p>
        </text:list-item>
        <text:list-item>
          <text:p text:style-name="P7">souhlasíte se zveřejněním údajů z této žádosti v rozsahu:</text:p>
          <text:list>
            <text:list-item>
              <text:p text:style-name="P6">název žadatele, jméno zodpovědné osoby a název projektu, </text:p>
            </text:list-item>
            <text:list-item>
              <text:p text:style-name="P6">cíl projektu (nebo další údaje z žádosti potřebné k přiblížení obsahu projektu), </text:p>
            </text:list-item>
            <text:list-item>
              <text:p text:style-name="P6">termín uskutečnění, rozpočet (celkový) a výše podpory, a </text:p>
            </text:list-item>
            <text:list-item>
              <text:p text:style-name="P6">vámi předložené výstupy;</text:p>
            </text:list-item>
          </text:list>
        </text:list-item>
        <text:list-item>
          <text:p text:style-name="P7">případnou podporu vrátíte nejpozději do jednoho roku po jejím přijetí, pokud projekt nenaplníte, nebo řádně nevyúčtujete, nebo nedoložíte jeho prezentaci.</text:p>
        </text:list-item>
      </text:list>
      <text:p text:style-name="Text_20_body"/>
      <text:p text:style-name="Text_20_body"><text:span text:style-name="Emphasis">(Poznámka: cílem prezentace projektů je získat podporu pro další projekty a sdílení dobré – myšleno následováníhodné – praxe, jako inspirace pro ostatní.)</text:span></text:p>
      <text:h text:style-name="P8" text:outline-level="2">Kontaktní údaje žadatele</text:h>
      <text:h text:style-name="Heading_20_3" text:outline-level="3">Název:<text:tab/><text:tab/></text:h>
      <text:h text:style-name="Heading_20_3" text:outline-level="3">Adresa:<text:tab/> </text:h>
      <text:h text:style-name="Heading_20_3" text:outline-level="3"><text:span text:style-name="Standardní_20_písmo_20_odstavce"><text:span text:style-name="T1">Číslo účtu pro převedení podpory:</text:span></text:span><text:span text:style-name="Standardní_20_písmo_20_odstavce"><text:span text:style-name="T2"><text:tab/></text:span></text:span></text:h>
      <text:h text:style-name="Heading_20_2" text:outline-level="2"/>
      <text:h text:style-name="Heading_20_2" text:outline-level="2">Zodpovědná osoba, která za žadatele jedná</text:h>
      <text:h text:style-name="Heading_20_3" text:outline-level="3">Jméno a příjmení:<text:tab/></text:h>
      <text:h text:style-name="Heading_20_3" text:outline-level="3">E-mail:<text:tab/></text:h>
      <text:h text:style-name="Heading_20_3" text:outline-level="3">Telefon(-y):<text:tab/></text:h>
      <text:h text:style-name="Heading_20_3" text:outline-level="3">Datum a podpis:<text:tab/></text:h>
      <text:h text:style-name="Heading_20_2" text:outline-level="2"/>
      <text:h text:style-name="Heading_20_2" text:outline-level="2">Doporučení staršovstva (sbory) nebo správní rady (SKP atp.)</text:h>
      <text:h text:style-name="Heading_20_3" text:outline-level="3">Jméno a příjmení zodpovědné osoby: </text:h>
      <text:h text:style-name="Heading_20_3" text:outline-level="3">Datum a podpis:<text:tab/></text:h>
      <text:h text:style-name="P8" text:outline-level="2">Popis projektu</text:h>
      <text:list xml:id="list690147907048102598" text:style-name="LFO2">
        <text:list-item>
          <text:p text:style-name="bod">Název projektu (KDE &amp; CO jednou větou)</text:p>
        </text:list-item>
      </text:list>
      <text:p text:style-name="bod-text"/>
      <text:p text:style-name="bod-text"/>
      <text:list xml:id="list152018993542696" text:continue-numbering="true" text:style-name="LFO2">
        <text:list-item>
          <text:p text:style-name="bod">Cíl projektu (konkrétní výstupy)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52019582152353" text:continue-numbering="true" text:style-name="LFO2">
        <text:list-item>
          <text:p text:style-name="bod">Termín nebo období uskutečnění (maximálně 12 měsíců od data pro podání žádosti)</text:p>
        </text:list-item>
      </text:list>
      <text:p text:style-name="bod-text"/>
      <text:p text:style-name="bod-text"/>
      <text:list xml:id="list152019516343522" text:continue-numbering="true" text:style-name="LFO2">
        <text:list-item>
          <text:p text:style-name="bod">Koho projekt zasáhne (pro koho je určen, okruh osob, cílová skupina – včetně předpokládaného počtu osob, které projekt zasáhne) a v čem konkrétně a jakým způsobem (jak se změní situace jedné typické osoby z cílové skupiny)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52018509128073" text:continue-numbering="true" text:style-name="LFO2">
        <text:list-item>
          <text:p text:style-name="bod">Popis projektu (obsah) včetně vyjádření udržitelnosti (dalších plánů) – kdo, co, kdy a jak konkrétně udělá pro naplnění cíle projektu:</text:p>
        </text:list-item>
      </text:list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p text:style-name="bod-text"/>
      <text:list xml:id="list152017946290850" text:continue-numbering="true" text:style-name="LFO2">
        <text:list-item>
          <text:p text:style-name="bod">Čím konkrétně budete projekt prezentovat? Komu?</text:p>
        </text:list-item>
        <text:list-item>
          <text:p text:style-name="P10">Rozpočet projektu s vyčíslením žádosti o podporu (položka – náklad – z toho žádost o podporu); položkově (v rozumné míře = ne pouze „cestovné / materiál“, ale ani „lepící páska / krabička kancelářských sponek“); pokud má projekt příjmy, tak včetně příjmů; řádky si přidejte podle potřeby</text:p>
        </text:list-item>
      </text:list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4" office:value-type="string">
              <text:p text:style-name="P1">Náklady</text:p>
            </table:table-cell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1">Položka</text:p>
            </table:table-cell>
            <table:table-cell table:style-name="Tabulka1.A2" office:value-type="string">
              <text:p text:style-name="P2">Částka (Kč)</text:p>
            </table:table-cell>
            <table:table-cell table:style-name="Tabulka1.A2" office:value-type="string">
              <text:p text:style-name="P2">Z toho žádáme (Kč)</text:p>
            </table:table-cell>
            <table:table-cell table:style-name="Tabulka1.D2" office:value-type="string">
              <text:p text:style-name="P1">Poznámka</text:p>
            </table:table-cell>
          </table:table-row>
        </table:table-header-rows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Celkem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1"/>
          </table:table-cell>
        </table:table-row>
      </table:table>
      <text:p text:style-name="bod-text"/>
      <text:p text:style-name="bod-text"/>
      <text:p text:style-name="bod-text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table:number-columns-spanned="3" office:value-type="string">
              <text:p text:style-name="P1">Příjmy</text:p>
            </table:table-cell>
            <table:covered-table-cell/>
            <table:covered-table-cell/>
          </table:table-row>
          <table:table-row>
            <table:table-cell table:style-name="Tabulka2.A2" office:value-type="string">
              <text:p text:style-name="P1">Položka</text:p>
            </table:table-cell>
            <table:table-cell table:style-name="Tabulka2.A2" office:value-type="string">
              <text:p text:style-name="P2">Částka (Kč)</text:p>
            </table:table-cell>
            <table:table-cell table:style-name="Tabulka2.C2" office:value-type="string">
              <text:p text:style-name="P1">Poznámka</text:p>
            </table:table-cell>
          </table:table-row>
        </table:table-header-rows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1">Celkem</text:p>
          </table:table-cell>
          <table:table-cell table:style-name="Tabulka2.A2" office:value-type="string">
            <text:p text:style-name="P3"/>
          </table:table-cell>
          <table:table-cell table:style-name="Tabulka2.C2" office:value-type="string">
            <text:p text:style-name="Table_20_Contents"/>
          </table:table-cell>
        </table:table-row>
      </table:table>
      <text:p text:style-name="Výchoz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pt" fo:margin-bottom="10.01pt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4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cs" style:country-asian="CZ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Výchozí" style:class="text">
      <style:paragraph-properties fo:margin-top="0pt" fo:margin-bottom="0pt" loext:contextual-spacing="false" fo:line-height="13.04pt" fo:hyphenation-ladder-count="no-limit"/>
      <style:text-properties style:font-name="Calibri" fo:font-family="Calibri" style:font-family-generic="swiss" style:font-pitch="variable"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26.11pt" fo:margin-bottom="0pt" loext:contextual-spacing="false" fo:hyphenation-ladder-count="no-limit" fo:text-indent="0pt" style:auto-text-indent="false">
        <style:tab-stops>
          <style:tab-stop style:position="28.8pt"/>
          <style:tab-stop style:position="35.46pt"/>
        </style:tab-stops>
      </style:paragraph-properties>
      <style:text-properties style:font-name="Cambria" fo:font-family="Cambria" style:font-family-generic="roman" style:font-pitch="variable" fo:font-weight="bold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pt" fo:margin-right="0pt" fo:margin-top="13.04pt" fo:margin-bottom="0pt" loext:contextual-spacing="false" fo:line-height="13.04pt" fo:hyphenation-ladder-count="no-limit" fo:text-indent="0pt" style:auto-text-indent="false">
        <style:tab-stops>
          <style:tab-stop style:position="36pt"/>
          <style:tab-stop style:position="113.41pt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Výchozí" style:family="paragraph">
      <style:paragraph-properties fo:orphans="0" fo:widows="0" fo:hyphenation-ladder-count="no-limit">
        <style:tab-stops>
          <style:tab-stop style:position="35.46pt"/>
        </style:tab-stops>
      </style:paragraph-properties>
      <style:text-properties style:font-name="Times New Roman" fo:font-family="'Times New Roman'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Výchozí" style:class="extra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Výchozí" style:class="index">
      <style:paragraph-properties fo:hyphenation-ladder-count="no-limit" text:number-lines="false" text:line-number="0"/>
      <style:text-properties fo:hyphenate="false"/>
    </style:style>
    <style:style style:name="bod" style:family="paragraph" style:parent-style-name="Heading_20_3" style:default-outline-level="3" style:list-style-name="LFO2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Výchozí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-text" style:family="paragraph" style:parent-style-name="Text_20_body">
      <style:paragraph-properties fo:margin-left="14.14pt" fo:margin-right="0pt" fo:hyphenation-ladder-count="no-limit" fo:text-indent="0pt" style:auto-text-indent="false">
        <style:tab-stops>
          <style:tab-stop style:position="21.29p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text-underline-mode="continuous" style:text-overline-mode="continuous" style:text-line-through-mode="continuous" style:language-asian="cs" style:country-asian="CZ" style:language-complex="cs" style:country-complex="CZ"/>
    </style:style>
    <style:style style:name="zn-italic" style:family="text" style:parent-style-name="Standardní_20_písmo_20_odstavce">
      <style:text-properties fo:font-style="italic" style:font-style-asian="italic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alibri" fo:font-family="Calibri" style:font-family-generic="swiss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min-label-width="21.6pt"/>
      </text:outline-level-style>
      <text:outline-level-style text:level="2" style:num-format="">
        <style:list-level-properties text:min-label-width="28.8pt"/>
      </text:outline-level-style>
      <text:outline-level-style text:level="3" style:num-format="">
        <style:list-level-properties text:min-label-width="36pt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14.14pt"/>
      </text:list-level-style-number>
      <text:list-level-style-number text:level="2" style:num-suffix="." style:num-format="1">
        <style:list-level-properties text:space-before="14.2pt" text:min-label-width="14.14pt"/>
      </text:list-level-style-number>
      <text:list-level-style-number text:level="3" style:num-suffix="." style:num-format="1">
        <style:list-level-properties text:space-before="28.35pt" text:min-label-width="14.14pt"/>
      </text:list-level-style-number>
      <text:list-level-style-number text:level="4" style:num-suffix="." style:num-format="1">
        <style:list-level-properties text:space-before="42.55pt" text:min-label-width="14.14pt"/>
      </text:list-level-style-number>
      <text:list-level-style-number text:level="5" style:num-suffix="." style:num-format="1">
        <style:list-level-properties text:space-before="56.69pt" text:min-label-width="14.14pt"/>
      </text:list-level-style-number>
      <text:list-level-style-number text:level="6" style:num-suffix="." style:num-format="1">
        <style:list-level-properties text:space-before="70.89pt" text:min-label-width="14.14pt"/>
      </text:list-level-style-number>
      <text:list-level-style-number text:level="7" style:num-suffix="." style:num-format="1">
        <style:list-level-properties text:space-before="85.07pt" text:min-label-width="14.14pt"/>
      </text:list-level-style-number>
      <text:list-level-style-number text:level="8" style:num-suffix="." style:num-format="1">
        <style:list-level-properties text:space-before="99.27pt" text:min-label-width="14.14pt"/>
      </text:list-level-style-number>
      <text:list-level-style-number text:level="9" style:num-suffix="." style:num-format="1">
        <style:list-level-properties text:space-before="113.41pt" text:min-label-width="14.14pt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Podpora diakonických projektů ECM | Žádost | 2016</dc:title>
    <dc:description>včetně pravidel pro ty, kdo podporu obdrží</dc:description>
    <dc:subject>Žádost o podporu</dc:subject>
    <meta:keyword>podpora diakonických projektů</meta:keyword>
    <meta:keyword> ECM</meta:keyword>
    <meta:keyword> 2016</meta:keyword>
    <meta:keyword> žádost</meta:keyword>
    <meta:keyword> podmínky</meta:keyword>
    <meta:initial-creator>Diakonie ECM | Ctirad Hrubý</meta:initial-creator>
    <dc:creator>DiECM</dc:creator>
    <meta:creation-date>2016-09-29T13:19:00Z</meta:creation-date>
    <dc:date>2016-09-29T13:19:00Z</dc:date>
    <meta:print-date>2016-09-29T13:19:00Z</meta:print-date>
    <meta:editing-cycles>2</meta:editing-cycles>
    <meta:editing-duration>PT0S</meta:editing-duration>
    <meta:document-statistic meta:table-count="2" meta:image-count="0" meta:object-count="0" meta:page-count="6" meta:paragraph-count="65" meta:word-count="735" meta:character-count="5013" meta:non-whitespace-character-count="4341"/>
    <meta:template xlink:type="simple" xlink:actuate="onRequest" xlink:title="" xlink:href="Normal.dotm"/>
  </office:meta>
</office:document-meta>
</file>