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OpenSymbol" style:font-charset="x-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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3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4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#">
        <style:list-level-properties text:space-before="0.5in" text:min-label-width="0.25in"/>
        <style:text-properties style:font-name="Calibri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Tělotextu" style:family="paragraph"/>
    <style:style style:name="P14" style:parent-style-name="Tělotextu" style:family="paragraph"/>
    <style:style style:name="P15" style:parent-style-name="Tělotextu" style:family="paragraph"/>
    <style:style style:name="P16" style:parent-style-name="Tělotextu" style:family="paragraph"/>
    <style:style style:name="P17" style:parent-style-name="Nadpis2" style:family="paragraph">
      <style:paragraph-properties fo:break-before="page"/>
    </style:style>
    <style:style style:name="P18" style:parent-style-name="Tělotextu" style:family="paragraph"/>
    <style:style style:name="P19" style:parent-style-name="Tělotextu" style:family="paragraph"/>
    <style:style style:name="P20" style:parent-style-name="Tělotextu" style:family="paragraph"/>
    <style:style style:name="P21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24" style:parent-style-name="Tělotextu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Tělotextu" style:family="paragraph"/>
    <style:style style:name="P26" style:parent-style-name="Nadpis2" style:family="paragraph">
      <style:paragraph-properties fo:break-before="page"/>
    </style:style>
    <style:style style:name="T27" style:parent-style-name="Standardnípísmoodstavce" style:family="text">
      <style:text-properties style:font-name="Arial" style:font-name-complex="Arial" style:font-size-complex="11pt"/>
    </style:style>
    <style:style style:name="T28" style:parent-style-name="Standardnípísmoodstavce" style:family="text">
      <style:text-properties style:font-name-complex="Arial" style:font-size-complex="11pt"/>
    </style:style>
    <style:style style:name="P29" style:parent-style-name="Nadpis2" style:family="paragraph">
      <style:paragraph-properties fo:break-before="page"/>
    </style:style>
    <style:style style:name="P30" style:parent-style-name="bod" style:family="paragraph">
      <style:paragraph-properties fo:break-before="page"/>
    </style:style>
    <style:style style:name="TableColumn32" style:family="table-column">
      <style:table-column-properties style:column-width="1.6236in"/>
    </style:style>
    <style:style style:name="TableColumn33" style:family="table-column">
      <style:table-column-properties style:column-width="1.6243in"/>
    </style:style>
    <style:style style:name="TableColumn34" style:family="table-column">
      <style:table-column-properties style:column-width="1.6236in"/>
    </style:style>
    <style:style style:name="TableColumn35" style:family="table-column">
      <style:table-column-properties style:column-width="1.6243in"/>
    </style:style>
    <style:style style:name="Table31" style:family="table">
      <style:table-properties style:width="6.4958in" fo:margin-left="0in" table:align="right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Nadpistabulky" style:family="paragraph">
      <style:paragraph-properties fo:text-align="star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adpistabulky" style:family="paragraph">
      <style:paragraph-properties fo:text-align="star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adpistabulky" style:family="paragraph">
      <style:paragraph-properties fo:text-align="en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adpistabulky" style:family="paragraph">
      <style:paragraph-properties fo:text-align="end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Nadpistabulky" style:family="paragraph">
      <style:paragraph-properties fo:text-align="star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Obsahtabulky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Obsahtabulky" style:family="paragraph">
      <style:paragraph-properties fo:text-align="end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Obsahtabulky" style:family="paragraph">
      <style:paragraph-properties fo:text-align="en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Obsahtabulky" style:family="paragraph">
      <style:paragraph-properties fo:text-align="end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Obsahtabulky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Obsahtabulky" style:family="paragraph">
      <style:paragraph-properties fo:text-align="end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Obsahtabulky" style:family="paragraph">
      <style:paragraph-properties fo:text-align="end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Obsahtabulky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Obsahtabulky" style:family="paragraph">
      <style:paragraph-properties fo:text-align="end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Obsahtabulky" style:family="paragraph">
      <style:paragraph-properties fo:text-align="end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Obsahtabulky" style:family="paragraph">
      <style:paragraph-properties fo:text-align="end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Obsahtabulky" style:family="paragraph">
      <style:paragraph-properties fo:text-align="end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Obsahtabulky" style:family="paragraph">
      <style:paragraph-properties fo:text-align="end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Obsahtabulky" style:family="paragraph">
      <style:paragraph-properties fo:text-align="end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Obsahtabulky" style:family="paragraph">
      <style:paragraph-properties fo:text-align="end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Obsahtabulky" style:family="paragraph">
      <style:paragraph-properties fo:text-align="end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Obsahtabulky" style:family="paragraph">
      <style:paragraph-properties fo:text-align="end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Obsahtabulky" style:family="paragraph">
      <style:paragraph-properties fo:text-align="end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Obsahtabulky" style:family="paragraph">
      <style:paragraph-properties fo:text-align="end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Obsahtabulky" style:family="paragraph">
      <style:paragraph-properties fo:text-align="end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adpistabulky" style:family="paragraph">
      <style:paragraph-properties fo:text-align="star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adpistabulky" style:family="paragraph">
      <style:paragraph-properties fo:text-align="end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adpistabulky" style:family="paragraph">
      <style:paragraph-properties fo:text-align="end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adpistabulky" style:family="paragraph">
      <style:paragraph-properties fo:text-align="start"/>
    </style:style>
    <style:style style:name="TableColumn128" style:family="table-column">
      <style:table-column-properties style:column-width="1.6236in"/>
    </style:style>
    <style:style style:name="TableColumn129" style:family="table-column">
      <style:table-column-properties style:column-width="1.6243in"/>
    </style:style>
    <style:style style:name="TableColumn130" style:family="table-column">
      <style:table-column-properties style:column-width="3.2479in"/>
    </style:style>
    <style:style style:name="Table127" style:family="table">
      <style:table-properties style:width="6.4958in" fo:margin-left="0in" table:align="right"/>
    </style:style>
    <style:style style:name="TableRow131" style:family="table-row">
      <style:table-row-properties/>
    </style:style>
    <style:style style:name="TableCell132" style:family="table-cell">
      <style:table-cell-properties fo:border="0.0034in solid #000000" fo:padding-top="0.0381in" fo:padding-left="0.0381in" fo:padding-bottom="0.0381in" fo:padding-right="0.0381in"/>
    </style:style>
    <style:style style:name="P133" style:parent-style-name="Nadpistabulky" style:family="paragraph">
      <style:paragraph-properties fo:text-align="star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adpistabulky" style:family="paragraph">
      <style:paragraph-properties fo:text-align="star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adpistabulky" style:family="paragraph">
      <style:paragraph-properties fo:text-align="end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Nadpistabulky" style:family="paragraph">
      <style:paragraph-properties fo:text-align="star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Obsahtabulky" style:family="paragraph">
      <style:paragraph-properties fo:text-align="end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Obsahtabulky" style:family="paragraph">
      <style:paragraph-properties fo:text-align="end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Obsahtabulky" style:family="paragraph">
      <style:paragraph-properties fo:text-align="end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adpistabulky" style:family="paragraph">
      <style:paragraph-properties fo:text-align="star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Obsahtabulky" style:family="paragraph">
      <style:paragraph-properties fo:text-align="end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Podpora diakonických projektů ECM | Žádost | 2015</text:h>
      <text:h text:style-name="Nadpis2" text:outline-level="2"><text:bookmark-start text:name="mise"/><text:bookmark-end text:name="mise"/>Mise</text:h>
      <text:p text:style-name="Tělotextu"><text:span text:style-name="Zdůraznění">Na základě soutěže podporujeme diakonické projekty farností, sborů, středisek křesťanské pomoci a misijních středisek Evangelické církve metodistické.<text:s/></text:span></text:p>
      <text:h text:style-name="Nadpis3" text:outline-level="3"><text:bookmark-start text:name="jake_projekty_podporujeme"/><text:bookmark-end text:name="jake_projekty_podporujeme"/>Jaké projekty podporujeme</text:h>
      <text:list text:style-name="LFO3" text:continue-numbering="true">
        <text:list-item>
          <text:p text:style-name="P2">rozvojové (vzniká něco nového, nebo něco s vyšší kvalitou),</text:p>
        </text:list-item>
        <text:list-item>
          <text:p text:style-name="P3">udržitelné i po vyčerpání daru v časovém horizontu tří let,</text:p>
        </text:list-item>
        <text:list-item>
          <text:p text:style-name="P4">s podporou staršovstva / správní rady.</text:p>
        </text:list-item>
      </text:list>
      <text:h text:style-name="Nadpis3" text:outline-level="3"><text:bookmark-start text:name="hodnoty_podle_jakych_kriterii_vybirame_p"/><text:bookmark-end text:name="hodnoty_podle_jakych_kriterii_vybirame_p"/>Hodnoty (podle jakých kritérií vybíráme projekty, které podpoříme)</text:h>
      <text:list text:style-name="LFO4" text:continue-numbering="true">
        <text:list-item>
          <text:p text:style-name="P5">projekt je praktickým vyjádřením Boží lásky k člověku,<text:s/>a charakteru Ježíše Krista,</text:p>
        </text:list-item>
        <text:list-item>
          <text:p text:style-name="P6">nechceme financovat to, co financují veřejné rozpočty,</text:p>
        </text:list-item>
        <text:list-item>
          <text:p text:style-name="P7">podporujeme způsobení existence, nikoliv způsobení neexistence (něčeho),</text:p>
        </text:list-item>
        <text:list-item>
          <text:p text:style-name="P8">podporujeme aktivitu, nikoliv pasivitu,</text:p>
        </text:list-item>
        <text:list-item>
          <text:p text:style-name="P9">výstup projektu je měřitelný a zhodnotitelný v horizontu jednoho roku,</text:p>
        </text:list-item>
        <text:list-item>
          <text:p text:style-name="P10">projekt má definovaný tým, zodpovědnou osobu a zajištěné vyúčtování,</text:p>
        </text:list-item>
        <text:list-item>
          <text:p text:style-name="P11">projekt lze využít jako příklad dobré praxe,</text:p>
        </text:list-item>
        <text:list-item>
          <text:p text:style-name="P12">pravidla SMART považujeme za užitečná pro stanovení cílů projektu.</text:p>
        </text:list-item>
      </text:list>
      <text:h text:style-name="Nadpis3" text:outline-level="3"><text:bookmark-start text:name="proc_chceme_podporovat_i_sbory"/><text:bookmark-end text:name="proc_chceme_podporovat_i_sbory"/>Proč chceme podporovat i sbory?</text:h>
      <text:p text:style-name="Tělotextu">Diakonie ECM je zastřešující organizací pro střediska křesťanské pomoci a misijní střediska naší denominace. Diakonii jako takovou – tedy pomoc potřebným – vnímáme jako jeden ze základních projevů života církve. Rozhodně ne, jako činnost, kterou provádějí pouze střediska křesťanské pomoci. Chceme toto vědomí posilovat, proto je podpora otevřená pro jakékoliv diakonické projekty v rámci ECM. Bonusem pro sbory může být to, že o peníze je potřeba žádat formou jednoduché žádosti na základě sestaveného projektu. Na webových stránkách (diakonie.umc.cz/smart-projekty) se zájemci dozvědí více. Jsou uvedeny i naše hodnoty, které jsou zároveň kritérii pro výběr projektů. Věříme, že tato forma plánování je jedním z dobrých způsobů plánování sborové práce a nutí přemýšlet správným způsobem – např. definovat jasný cíl, určit zodpovědné osoby, sestavit si rozpočet, průhledně o akci účtovat, definovat si, jak poznáme, že byl projekt úspěšný a naplnil naše očekávání atp. Žádosti jsou velmi jednoduché. Zvládne je (včetně sestavení projektu) napsat každý, kdo projeví zájem a ochotu naučit se něčemu novému, pokud bude třeba. Vítězné projekty budou postupně plnit „studnici“ dobré praxe. Bude možné se inspirovat z úspěšných projektů. To bude dalším plusem pro celou církev. Nechceme si držet dobré myšlenky pod pokličkou.<text:s/></text:p>
      <text:h text:style-name="Nadpis2" text:outline-level="2">Pokyny</text:h>
      <text:list text:style-name="LFO5" text:continue-numbering="true">
        <text:list-item>
          <text:p text:style-name="P13">Vyplněnou žádost zašlete do 31. 10. 2015<text:s/>elektronicky na adresu<text:s/><text:a xlink:href="mailto:diakonie@umc.cz" office:target-frame-name="_top" xlink:show="replace"><text:span text:style-name="Internetovýodkaz">diakonie@umc.cz</text:span></text:a>. Jako předmět použijte „Podpora diakonických projektů – žádost“. Vytisknutou žádost, včetně podpisů, zašlete obratem na adresu Ctirad Hrubý,<text:s/>Purkyňova 1700/2a,<text:s/>692 01 Mikulov<text:s/>(obyčejně). Další komunikaci povedeme se zodpovědnou osobou, uvedenou v žádosti.<text:s/></text:p>
        </text:list-item>
        <text:list-item>
          <text:p text:style-name="P14">Do textové části (popis projektu) pište věcně a stručně (maximálně[!] 1400 slov).<text:s/></text:p>
        </text:list-item>
        <text:list-item>
          <text:p text:style-name="P15">O kolik žádat, aby nebyla žádost mimo realitu?<text:s/>Zkontrolujte na internetu<text:s/>jaká byla podpora v předchozích letech.<text:s/></text:p>
        </text:list-item>
        <text:list-item>
          <text:p text:style-name="P16">Peníze budou převedeny 31. 12. 2015.</text:p>
        </text:list-item>
      </text:list>
      <text:h text:style-name="P17" text:outline-level="2"/>
      <text:soft-page-break/>
      <text:h text:style-name="Nadpis2" text:outline-level="2">Prohlášení příjemce</text:h>
      <text:p text:style-name="Tělotextu">Podáním<text:s/>žádosti<text:s/>potvrzujete, že:<text:s/></text:p>
      <text:list text:style-name="LFO5" text:continue-numbering="true">
        <text:list-item>
          <text:p text:style-name="P18">případnou<text:s/>podporu<text:s/>použijete na realizaci projektu dle této žádosti;<text:s/></text:p>
        </text:list-item>
        <text:list-item>
          <text:p text:style-name="P19">nejpozději do 30 dnů po ukončení projektu předložíte vyúčtování a výstupy, které mohou posloužit k prezentaci projektu a dobré praxi (fotografie, svědectví účastníků, články z médií atp.);<text:s/></text:p>
        </text:list-item>
        <text:list-item>
          <text:p text:style-name="P20">souhlasíte se zveřejněním údajů z této žádosti v rozsahu:</text:p>
          <text:list text:continue-numbering="true">
            <text:list-item>
              <text:p text:style-name="P21">název žadatele, jméno zodpovědné osoby a<text:s/>název projektu,<text:s/></text:p>
            </text:list-item>
            <text:list-item>
              <text:p text:style-name="P22">cíl projektu<text:s/>(nebo další údaje<text:s/>z žádosti<text:s/>potřebné k přiblížení<text:s/>obsahu projektu),<text:s/></text:p>
            </text:list-item>
            <text:list-item>
              <text:p text:style-name="P23">termín uskutečnění, rozpočet (celkový) a výše podpory, a<text:s/></text:p>
            </text:list-item>
            <text:list-item>
              <text:p text:style-name="P24">vámi předložené výstupy;</text:p>
            </text:list-item>
          </text:list>
        </text:list-item>
        <text:list-item>
          <text:p text:style-name="P25">případnou podporu vrátíte nejpozději do jednoho roku po jejím přijetí, pokud projekt nenaplníte, nebo řádně nevyúčtujete, nebo nedoložíte jeho prezentaci.</text:p>
        </text:list-item>
      </text:list>
      <text:p text:style-name="Tělotextu"/>
      <text:p text:style-name="Tělotextu"><text:span text:style-name="Zdůraznění">(Poznámka: cílem prezentace projektů je získat podporu pro další projekty a sdílení dobré – myšleno následováníhodné – praxe, jako inspirace pro ostatní.)</text:span></text:p>
      <text:soft-page-break/>
      <text:h text:style-name="P26" text:outline-level="2">Kontaktní údaje žadatele</text:h>
      <text:h text:style-name="Nadpis3" text:outline-level="3">Název:<text:tab/><text:tab/></text:h>
      <text:h text:style-name="Nadpis3" text:outline-level="3">Adresa:<text:tab/><text:s/></text:h>
      <text:h text:style-name="Nadpis3" text:outline-level="3"><text:span text:style-name="T27">Číslo účtu pro převedení podpory:</text:span><text:span text:style-name="T28"><text:tab/></text:span></text:h>
      <text:h text:style-name="Nadpis2" text:outline-level="2"/>
      <text:h text:style-name="Nadpis2" text:outline-level="2">Zodpovědná osoba, která za žadatele jedná</text:h>
      <text:h text:style-name="Nadpis3" text:outline-level="3">Jméno a příjmení:<text:tab/></text:h>
      <text:h text:style-name="Nadpis3" text:outline-level="3">E-mail:<text:tab/></text:h>
      <text:h text:style-name="Nadpis3" text:outline-level="3">Telefon(-y):<text:tab/></text:h>
      <text:h text:style-name="Nadpis3" text:outline-level="3">Datum a podpis:<text:tab/></text:h>
      <text:h text:style-name="Nadpis2" text:outline-level="2"/>
      <text:h text:style-name="Nadpis2" text:outline-level="2">Doporučení staršovstva (sbory) nebo správní rady (SKP atp.)</text:h>
      <text:h text:style-name="Nadpis3" text:outline-level="3">Jméno a příjmení zodpovědné osoby:<text:s/></text:h>
      <text:h text:style-name="Nadpis3" text:outline-level="3">Datum a podpis:<text:tab/></text:h>
      <text:soft-page-break/>
      <text:h text:style-name="P29" text:outline-level="2">Popis projektu</text:h>
      <text:list text:style-name="LFO2" text:continue-numbering="true">
        <text:list-item>
          <text:p text:style-name="bod">Název projektu<text:s/>(KDE &amp; CO jednou větou)</text:p>
        </text:list-item>
      </text:list>
      <text:p text:style-name="bod-text"/>
      <text:p text:style-name="bod-text"/>
      <text:list text:style-name="LFO2" text:continue-numbering="true">
        <text:list-item>
          <text:p text:style-name="bod">Cíl projektu (konkrétní výstupy)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list text:style-name="LFO2" text:continue-numbering="true">
        <text:list-item>
          <text:p text:style-name="bod">Termín nebo období uskutečnění (maximálně 12 měsíců od data pro podání žádosti)</text:p>
        </text:list-item>
      </text:list>
      <text:p text:style-name="bod-text"/>
      <text:p text:style-name="bod-text"/>
      <text:list text:style-name="LFO2" text:continue-numbering="true">
        <text:list-item>
          <text:p text:style-name="bod">Koho projekt zasáhne (pro koho je určen, okruh osob, cílová skupina – včetně předpokládaného počtu osob, které projekt zasáhne) a v čem konkrétně a jakým způsobem (jak se změní situace jedné typické osoby z cílové skupiny)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text:style-name="LFO2" text:continue-numbering="true">
        <text:list-item>
          <text:p text:style-name="bod">Popis projektu (obsah) včetně vyjádření udržitelnosti (dalších plánů) – kdo, co, kdy a jak konkrétně udělá pro naplnění cíle projektu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text:style-name="LFO2" text:continue-numbering="true">
        <text:list-item>
          <text:p text:style-name="bod">Čím konkrétně budete projekt prezentovat?<text:s/>Komu?</text:p>
        </text:list-item>
        <text:list-item>
          <text:p text:style-name="P30">Rozpočet projektu s vyčíslením žádosti o podporu (položka – náklad – z toho žádost o podporu); položkově (v rozumné míře = ne pouze „cestovné / materiál“, ale ani „lepící páska / krabička kancelářských sponek“); pokud má projekt příjmy, tak včetně příjmů; řádky si přidejte podle potřeby</text:p>
        </text:list-item>
      </text:list>
      <text:p text:style-name="Tělotextu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4">
              <text:p text:style-name="P38">Náklady</text:p>
            </table:table-cell>
            <table:covered-table-cell/>
            <table:covered-table-cell/>
            <table:covered-table-cell/>
          </table:table-row>
          <table:table-row table:style-name="TableRow39">
            <table:table-cell table:style-name="TableCell40">
              <text:p text:style-name="P41">Položka</text:p>
            </table:table-cell>
            <table:table-cell table:style-name="TableCell42">
              <text:p text:style-name="P43">Částka (Kč)</text:p>
            </table:table-cell>
            <table:table-cell table:style-name="TableCell44">
              <text:p text:style-name="P45">Z toho žádáme (Kč)</text:p>
            </table:table-cell>
            <table:table-cell table:style-name="TableCell46">
              <text:p text:style-name="P47">Poznámka</text:p>
            </table:table-cell>
          </table:table-row>
        </table:table-header-rows>
        <table:table-row table:style-name="TableRow48">
          <table:table-cell table:style-name="TableCell49">
            <text:p text:style-name="Obsahtabulky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Obsahtabulky"/>
          </table:table-cell>
        </table:table-row>
        <table:table-row table:style-name="TableRow55">
          <table:table-cell table:style-name="TableCell56">
            <text:p text:style-name="Obsahtabulky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Obsahtabulky"/>
          </table:table-cell>
        </table:table-row>
        <table:table-row table:style-name="TableRow62">
          <table:table-cell table:style-name="TableCell63">
            <text:p text:style-name="Obsahtabulky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Obsahtabulky"/>
          </table:table-cell>
        </table:table-row>
        <table:table-row table:style-name="TableRow69">
          <table:table-cell table:style-name="TableCell70">
            <text:p text:style-name="Obsahtabulky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Obsahtabulky"/>
          </table:table-cell>
        </table:table-row>
        <table:table-row table:style-name="TableRow76">
          <table:table-cell table:style-name="TableCell77">
            <text:p text:style-name="Obsahtabulky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Obsahtabulky"/>
          </table:table-cell>
        </table:table-row>
        <table:table-row table:style-name="TableRow83">
          <table:table-cell table:style-name="TableCell84">
            <text:p text:style-name="Obsahtabulky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Obsahtabulky"/>
          </table:table-cell>
        </table:table-row>
        <table:table-row table:style-name="TableRow90">
          <table:table-cell table:style-name="TableCell91">
            <text:p text:style-name="Obsahtabulky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Obsahtabulky"/>
          </table:table-cell>
        </table:table-row>
        <table:table-row table:style-name="TableRow97">
          <table:table-cell table:style-name="TableCell98">
            <text:p text:style-name="Obsahtabulky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Obsahtabulky"/>
          </table:table-cell>
        </table:table-row>
        <table:table-row table:style-name="TableRow104">
          <table:table-cell table:style-name="TableCell105">
            <text:p text:style-name="Obsahtabulky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Obsahtabulky"/>
          </table:table-cell>
        </table:table-row>
        <table:table-row table:style-name="TableRow111">
          <table:table-cell table:style-name="TableCell112">
            <text:p text:style-name="Obsahtabulky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Obsahtabulky"/>
          </table:table-cell>
        </table:table-row>
        <table:table-row table:style-name="TableRow118">
          <table:table-cell table:style-name="TableCell119">
            <text:p text:style-name="P120">Celke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bod-text"/>
      <text:p text:style-name="bod-text"/>
      <text:p text:style-name="bod-text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columns-spanned="3">
              <text:p text:style-name="P133">Příjmy</text:p>
            </table:table-cell>
            <table:covered-table-cell/>
            <table:covered-table-cell/>
          </table:table-row>
          <table:table-row table:style-name="TableRow134">
            <table:table-cell table:style-name="TableCell135">
              <text:p text:style-name="P136">Položka</text:p>
            </table:table-cell>
            <table:table-cell table:style-name="TableCell137">
              <text:p text:style-name="P138">Částka (Kč)</text:p>
            </table:table-cell>
            <table:table-cell table:style-name="TableCell139">
              <text:p text:style-name="P140">Poznámka</text:p>
            </table:table-cell>
          </table:table-row>
        </table:table-header-rows>
        <table:table-row table:style-name="TableRow141">
          <table:table-cell table:style-name="TableCell142">
            <text:p text:style-name="Obsahtabulky"/>
          </table:table-cell>
          <table:table-cell table:style-name="TableCell143">
            <text:p text:style-name="P144"/>
          </table:table-cell>
          <table:table-cell table:style-name="TableCell145">
            <text:p text:style-name="Obsahtabulky"/>
          </table:table-cell>
        </table:table-row>
        <table:table-row table:style-name="TableRow146">
          <table:table-cell table:style-name="TableCell147">
            <text:p text:style-name="Obsahtabulky"/>
          </table:table-cell>
          <table:table-cell table:style-name="TableCell148">
            <text:p text:style-name="P149"/>
          </table:table-cell>
          <table:table-cell table:style-name="TableCell150">
            <text:p text:style-name="Obsahtabulky"/>
          </table:table-cell>
        </table:table-row>
        <table:table-row table:style-name="TableRow151">
          <table:table-cell table:style-name="TableCell152">
            <text:p text:style-name="Obsahtabulky"/>
          </table:table-cell>
          <table:table-cell table:style-name="TableCell153">
            <text:p text:style-name="P154"/>
          </table:table-cell>
          <table:table-cell table:style-name="TableCell155">
            <text:p text:style-name="Obsahtabulky"/>
          </table:table-cell>
        </table:table-row>
        <table:table-row table:style-name="TableRow156">
          <table:table-cell table:style-name="TableCell157">
            <text:p text:style-name="P158">Celkem</text:p>
          </table:table-cell>
          <table:table-cell table:style-name="TableCell159">
            <text:p text:style-name="P160"/>
          </table:table-cell>
          <table:table-cell table:style-name="TableCell161">
            <text:p text:style-name="Obsahtabulky"/>
          </table:table-cell>
        </table:table-row>
      </table:table>
      <text:p text:style-name="Výchoz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OpenSymbol" style:font-charset="x-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Tělotextu" style:default-outline-level="1"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adpis" style:next-style-name="Tělotextu" style:default-outline-level="2">
      <style:paragraph-properties fo:margin-top="0.3625in" fo:margin-bottom="0in" fo:margin-left="0in" fo:text-indent="0in">
        <style:tab-stops>
          <style:tab-stop style:type="left" style:position="0.4in"/>
          <style:tab-stop style:type="left" style:position="0.4923in"/>
        </style:tab-stops>
      </style:paragraph-properties>
      <style:text-properties style:font-name="Cambria" fo:font-weight="bold" style:font-weight-asian="bold" style:font-weight-complex="bold" style:font-style-complex="italic" fo:hyphenate="false"/>
    </style:style>
    <style:style style:name="Nadpis3" style:display-name="Nadpis 3" style:family="paragraph" style:parent-style-name="Nadpis" style:next-style-name="Tělotextu" style:default-outline-level="3">
      <style:paragraph-properties fo:margin-top="0.1812in" fo:margin-bottom="0in" fo:line-height="0.1812in" fo:margin-left="0in" fo:text-indent="0in">
        <style:tab-stops>
          <style:tab-stop style:type="left" style:position="0.5in"/>
          <style:tab-stop style:type="left" style:position="1.575in"/>
        </style:tab-stops>
      </style:paragraph-properties>
      <style:text-properties style:font-name="Cambria" fo:font-weight="bold" style:font-weight-asian="bold" style:font-weight-complex="bold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Výchozí" style:display-name="Výchozí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="Times New Roman" style:font-name-asian="WenQuanYi Zen Hei Sharp" style:font-name-complex="Lohit Devanagari" fo:font-size="12pt" style:font-size-asian="12pt" style:font-size-complex="12pt" style:language-asian="zh" style:country-asian="CN" style:language-complex="hi" style:country-complex="IN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" style:display-name="Nadpis" style:family="paragraph" style:parent-style-name="Výchozí" style:next-style-name="Tělotextu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ělotextu" style:display-name="Tělo textu" style:family="paragraph" style:parent-style-name="Výchozí">
      <style:paragraph-properties fo:margin-bottom="0in" fo:line-height="0.1812in"/>
      <style:text-properties style:font-name="Calibri" fo:font-size="11pt" style:font-size-asian="11pt" fo:hyphenate="false"/>
    </style:style>
    <style:style style:name="Seznam" style:display-name="Seznam" style:family="paragraph" style:parent-style-name="Tělotextu">
      <style:text-properties fo:hyphenate="false"/>
    </style:style>
    <style:style style:name="Popisek" style:display-name="Popisek" style:family="paragraph" style:parent-style-name="Výchoz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Výchozí">
      <style:paragraph-properties text:number-lines="false"/>
      <style:text-properties fo:hyphenate="false"/>
    </style:style>
    <style:style style:name="bod" style:display-name="bod" style:family="paragraph" style:parent-style-name="Nadpis3" style:list-style-name="LFO2" style:default-outline-level="3">
      <style:text-properties fo:hyphenate="false"/>
    </style:style>
    <style:style style:name="Obsahtabulky" style:display-name="Obsah tabulky" style:family="paragraph" style:parent-style-name="Výchozí">
      <style:paragraph-properties text:number-lines="false"/>
      <style:text-properties style:font-name="Arial" fo:font-size="10pt" style:font-size-asian="10pt"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bod-text" style:display-name="bod-text" style:family="paragraph" style:parent-style-name="Tělotextu">
      <style:paragraph-properties fo:margin-left="0.1965in">
        <style:tab-stops>
          <style:tab-stop style:type="left" style:position="0.29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alibri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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3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4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#">
        <style:list-level-properties text:space-before="0.5in" text:min-label-width="0.25in"/>
        <style:text-properties style:font-name="Calibri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irad Hrubý</meta:initial-creator>
    <dc:creator>DiECM</dc:creator>
    <meta:creation-date>2015-03-05T09:21:00Z</meta:creation-date>
    <dc:date>2015-03-05T09:21:00Z</dc:date>
    <meta:print-date>2015-03-05T09:20:00Z</meta:print-date>
    <meta:template xlink:href="Normal.dotm" xlink:type="simple"/>
    <meta:editing-cycles>2</meta:editing-cycles>
    <meta:editing-duration>PT60S</meta:editing-duration>
    <meta:document-statistic meta:page-count="5" meta:paragraph-count="10" meta:word-count="755" meta:character-count="5204" meta:row-count="37" meta:non-whitespace-character-count="4459"/>
  </office:meta>
</office:document-meta>
</file>